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rsid="00047629" officeooo:paragraph-rsid="0004762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47629" officeooo:paragraph-rsid="000caf1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05a47f" officeooo:paragraph-rsid="0005a47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05a47f" officeooo:paragraph-rsid="000caf1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05ffe1" officeooo:paragraph-rsid="0009c39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05ffe1" officeooo:paragraph-rsid="000caf1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55830" officeooo:paragraph-rsid="0004762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officeooo:rsid="00055830" officeooo:paragraph-rsid="000caf1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055830" officeooo:paragraph-rsid="0004762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055830" officeooo:paragraph-rsid="000caf1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officeooo:rsid="00047629" officeooo:paragraph-rsid="0004762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officeooo:rsid="00047629" officeooo:paragraph-rsid="000caf1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47629" officeooo:paragraph-rsid="0009c39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047629" officeooo:paragraph-rsid="0004762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047629" officeooo:paragraph-rsid="0005583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rsid="00047629" officeooo:paragraph-rsid="000caf1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officeooo:rsid="0005a47f" officeooo:paragraph-rsid="0009c39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05a47f" officeooo:paragraph-rsid="0005a47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05a47f" officeooo:paragraph-rsid="000caf11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1pt" fo:font-weight="normal" officeooo:rsid="0005a47f" officeooo:paragraph-rsid="0005a47f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1pt" fo:font-weight="normal" officeooo:rsid="0005a47f" officeooo:paragraph-rsid="000caf1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officeooo:rsid="00047629" officeooo:paragraph-rsid="000df63e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5830" style:font-weight-asian="bold" style:font-weight-complex="bold"/>
    </style:style>
    <style:style style:name="T3" style:family="text">
      <style:text-properties officeooo:rsid="0009c39a"/>
    </style:style>
    <style:style style:name="T4" style:family="text">
      <style:text-properties officeooo:rsid="000b0665"/>
    </style:style>
    <style:style style:name="T5" style:family="text">
      <style:text-properties officeooo:rsid="000caf11"/>
    </style:style>
    <style:style style:name="T6" style:family="text">
      <style:text-properties officeooo:rsid="000d725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e k prázdninám u koní</text:p>
      <text:p text:style-name="P7">maximální kapacita jednoho turnusu je 1<text:span text:style-name="T6">0 </text:span>dět<text:span text:style-name="T3">í</text:span></text:p>
      <text:p text:style-name="P11"/>
      <text:p text:style-name="P13"><text:span text:style-name="T1">Termíny</text:span>: <text:tab/><text:span text:style-name="T6">8.7.-12.7<text:tab/>22.7.-26.7.<text:tab/>5.8.-9.8.<text:tab/>19.8.-23.8.</text:span></text:p>
      <text:p text:style-name="P13"><text:tab/><text:tab/><text:span text:style-name="T4">VŽDY OD 8-17HOD</text:span></text:p>
      <text:p text:style-name="P14"/>
      <text:p text:style-name="P14"><text:span text:style-name="T1">Cena </text:span>: <text:s/><text:span text:style-name="T5">4000 </text:span>Kč </text:p>
      <text:p text:style-name="P13"><text:span text:style-name="T1">Nevratná záloha 1000 Kč splatná při předání závazné přihlášky. </text:span>Doplatek <text:s/>celé částky nejpozději týden před vybraným termínem.</text:p>
      <text:p text:style-name="P5"><text:s/>Platbu možno provést hotově nebo na účet 246 661 677/ 0300 <text:span text:style-name="T5">(jméno dítěte, turnus)</text:span></text:p>
      <text:p text:style-name="P9">V ceně pobytu je zahrnuto celodenní stravování (svačina, polévka, hlavní jídlo,svačina, ovoce, zelenina) a pitný režim ( voda, šťáva, čaj )</text:p>
      <text:p text:style-name="P17"><text:span text:style-name="T2">C</text:span><text:span text:style-name="T1">o dítěti s sebou</text:span> : <text:s/></text:p>
      <text:p text:style-name="P17"><text:span text:style-name="T1"><text:s/>kopie kartičky zdravotní pojišťovny</text:span>, pokrývka hlavy, sluneční brýle,pokud máte ochrannou helmu ( stačí na kolo ), bederní pás (možnost obou věcí k zapůjčení )</text:p>
      <text:p text:style-name="P18"><text:span text:style-name="T1">Nepotřebné vybavení</text:span>: elektronické předměty ( notebooky, tablety, mp3, mobilní telefony modní doplňky ( řetízky, náramky, prstýnky atd) , větší finanční hotovost</text:p>
      <text:list xml:id="list1677514905" text:style-name="L1">
        <text:list-item>
          <text:p text:style-name="P20">Po celou dobu pobytu je možné se s dítětem spojit na tel. 774 563 859. </text:p>
        </text:list-item>
        <text:list-item>
          <text:p text:style-name="P20">Za cenné věci výše uvedené si děti zodpovídají sami. </text:p>
        </text:list-item>
        <text:list-item>
          <text:p text:style-name="P20">V areálu bude možnost zakoupení zmrzlin a malého občerstvení, ale nedoporučujeme dětem dávat větší finanční obnos.</text:p>
        </text:list-item>
      </text:list>
      <text:p text:style-name="P18">V případě že dítě bude přicházet a odcházet samotné, požadujeme písemné svolení podepsané zákonným zástupcem s orientačním časem příchodu a odchodu.</text:p>
      <text:p text:style-name="P3">Děti se nesmí pohybovat po areálu bez dozoru, proto prosíme dodržovat čas příchodu nejdříve <text:span text:style-name="T3">7</text:span>:45, <text:s/>a odchodu nejpozději 17:15</text:p>
      <text:p text:style-name="P18"><text:tab/><text:tab/><text:tab/> <text:span text:style-name="T4">ZÁVAZNÉ PŘIHLÁŠKY NEJPOZDĚJI DO 30.5.2023</text:span></text:p>
      <text:p text:style-name="P18"><text:tab/><text:tab/><text:tab/></text:p>
      <text:p text:style-name="P15"><text:tab/></text:p>
      <text:p text:style-name="P17"/>
      <text:p text:style-name="P17"/>
      <text:p text:style-name="P2">Informace k prázdninám u koní</text:p>
      <text:p text:style-name="P8">maximální kapacita jednoho turnusu je 1<text:span text:style-name="T6">0 </text:span>dět<text:span text:style-name="T3">í</text:span></text:p>
      <text:p text:style-name="P12"/>
      <text:p text:style-name="P22"><text:span text:style-name="T1">Termíny</text:span>: <text:tab/><text:span text:style-name="T6">8.7.-12.7<text:tab/>22.7.-26.7.<text:tab/>5.8.-9.8.<text:tab/>19.8.-23.8.</text:span></text:p>
      <text:p text:style-name="P16"><text:tab/><text:tab/><text:span text:style-name="T4">VŽDY OD 8-17HOD</text:span></text:p>
      <text:p text:style-name="P16"/>
      <text:p text:style-name="P16"><text:span text:style-name="T1">Cena </text:span>: <text:s/><text:span text:style-name="T5">4000 </text:span>Kč </text:p>
      <text:p text:style-name="P16"><text:span text:style-name="T1">Nevratná záloha 1000 Kč splatná při předání závazné přihlášky. </text:span>Doplatek <text:s/>celé částky nejpozději týden před vybraným termínem.</text:p>
      <text:p text:style-name="P6"><text:s/>Platbu možno provést hotově nebo na účet 246 661 677/ 0300 <text:span text:style-name="T5">(jméno dítěte, turnus)</text:span></text:p>
      <text:p text:style-name="P10">V ceně pobytu je zahrnuto celodenní stravování (svačina, polévka, hlavní jídlo,svačina, ovoce, zelenina) a pitný režim ( voda, šťáva, čaj )</text:p>
      <text:p text:style-name="P19"><text:span text:style-name="T2">C</text:span><text:span text:style-name="T1">o dítěti s sebou</text:span> : <text:s/></text:p>
      <text:p text:style-name="P19"><text:span text:style-name="T1"><text:s/>kopie kartičky zdravotní pojišťovny</text:span>, pokrývka hlavy, sluneční brýle,pokud máte ochrannou helmu ( stačí na kolo ), bederní pás (možnost obou věcí k zapůjčení )</text:p>
      <text:p text:style-name="P19"><text:span text:style-name="T1">Nepotřebné vybavení</text:span>: elektronické předměty ( notebooky, tablety, mp3, mobilní telefony modní doplňky ( řetízky, náramky, prstýnky atd) , větší finanční hotovost</text:p>
      <text:list xml:id="list171153034696934" text:continue-numbering="true" text:style-name="L1">
        <text:list-item>
          <text:p text:style-name="P21">Po celou dobu pobytu je možné se s dítětem spojit na tel. 774 563 859. </text:p>
        </text:list-item>
        <text:list-item>
          <text:p text:style-name="P21">Za cenné věci výše uvedené si děti zodpovídají sami. </text:p>
        </text:list-item>
        <text:list-item>
          <text:p text:style-name="P21">V areálu bude možnost zakoupení zmrzlin a malého občerstvení, ale nedoporučujeme dětem dávat větší finanční obnos.</text:p>
        </text:list-item>
      </text:list>
      <text:p text:style-name="P19">V případě že dítě bude přicházet a odcházet samotné, požadujeme písemné svolení podepsané zákonným zástupcem s orientačním časem příchodu a odchodu.</text:p>
      <text:p text:style-name="P4">Děti se nesmí pohybovat po areálu bez dozoru, proto prosíme dodržovat čas příchodu nejdříve <text:span text:style-name="T3">7</text:span>:45, <text:s/>a odchodu nejpozději 17:15</text:p>
      <text:p text:style-name="P19"><text:tab/><text:tab/><text:tab/> <text:span text:style-name="T4">ZÁVAZNÉ PŘIHLÁŠKY NEJPOZDĚJI DO 30.5.2023</text:span></text:p>
      <text:p text:style-name="P1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1:06:36.178000000</meta:creation-date>
    <dc:date>2024-02-15T17:11:52.476000000</dc:date>
    <meta:editing-duration>PT57M32S</meta:editing-duration>
    <meta:editing-cycles>8</meta:editing-cycles>
    <meta:generator>LibreOffice/6.1.4.2$Windows_X86_64 LibreOffice_project/9d0f32d1f0b509096fd65e0d4bec26ddd1938fd3</meta:generator>
    <meta:print-date>2024-02-07T15:51:06.590000000</meta:print-date>
    <meta:document-statistic meta:table-count="0" meta:image-count="0" meta:object-count="0" meta:page-count="1" meta:paragraph-count="37" meta:word-count="428" meta:character-count="2817" meta:non-whitespace-character-count="2388"/>
  </office:meta>
</office:document-meta>
</file>